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기본값-subtitle">
      <style:graphic-properties draw:fill-color="#ffffff" draw:auto-grow-height="true" fo:min-height="16.255cm"/>
    </style:style>
    <style:style style:name="pr2" style:family="presentation" style:parent-style-name="기본값-notes">
      <style:graphic-properties draw:fill-color="#ffffff" fo:min-height="13.364cm"/>
    </style:style>
    <style:style style:name="pr3" style:family="presentation" style:parent-style-name="기본값-title">
      <style:graphic-properties draw:auto-grow-height="true" fo:min-height="3.506cm"/>
    </style:style>
    <style:style style:name="pr4" style:family="presentation" style:parent-style-name="기본값-outline1">
      <style:graphic-properties fo:min-height="11.929cm"/>
    </style:style>
    <style:style style:name="pr5" style:family="presentation" style:parent-style-name="기본값-title">
      <style:graphic-properties fo:min-height="3.506cm"/>
    </style:style>
    <style:style style:name="pr6" style:family="presentation" style:parent-style-name="기본값-outline1">
      <style:graphic-properties fo:min-height="11.93cm"/>
    </style:style>
    <style:style style:name="P1" style:family="paragraph">
      <style:text-properties fo:font-size="40pt" style:font-size-asian="40pt" style:font-size-complex="40pt"/>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color="#ff0000" fo:font-weight="bold" style:font-weight-asian="bold" style:font-weight-complex="bold"/>
    </style:style>
    <style:style style:name="T4" style:family="text">
      <style:text-properties fo:font-size="28pt" style:font-size-asian="28pt" style:font-size-complex="28pt"/>
    </style:style>
    <style:style style:name="T5"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기본값" presentation:presentation-page-layout-name="AL1T32">
        <draw:frame presentation:style-name="pr1" draw:layer="layout" svg:width="25.199cm" svg:height="16.255cm" svg:x="1.4cm" svg:y="0.837cm" presentation:class="subtitle">
          <draw:text-box>
            <text:p><text:span text:style-name="T1">Contribution of S.Korean Civil Society </text:span></text:p>
            <text:p><text:span text:style-name="T1">to Net Mundial</text:span></text:p>
            <text:p/>
            <text:p><text:span text:style-name="T2">초안 </text:span><text:span text:style-name="T2">: 2014.2.27</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기본값" presentation:presentation-page-layout-name="AL2T1">
        <draw:frame presentation:style-name="pr3" draw:layer="layout" svg:width="25.199cm" svg:height="3.506cm" svg:x="1.4cm" svg:y="0.837cm" presentation:class="title">
          <draw:text-box>
            <text:p>Guiding Questions</text:p>
          </draw:text-box>
        </draw:frame>
        <draw:frame presentation:style-name="pr4" draw:text-style-name="P1" draw:layer="layout" svg:width="24.639cm" svg:height="14.486cm" svg:x="1.4cm" svg:y="4.914cm" presentation:class="outline" presentation:user-transformed="true">
          <draw:text-box>
            <text:list text:style-name="L2">
              <text:list-item>
                <text:p><text:span text:style-name="T1">Issues' statement (what are the issues?)</text:span></text:p>
              </text:list-item>
              <text:list-item>
                <text:p><text:span text:style-name="T1">Is there a forum or Internet Governance body that develops policy or technical outcomes involved in these issues?</text:span></text:p>
              </text:list-item>
              <text:list-item>
                <text:p><text:span text:style-name="T1">If there is, how and why are these issues not being adequately dealt with by that forum or organization?</text:span></text:p>
              </text:list-item>
              <text:list-item>
                <text:p><text:span text:style-name="T1">What are the possible responses to the challenges posed by these issues?</text:span></text:p>
              </text:list-item>
              <text:list-item>
                <text:p><text:span text:style-name="T1">How will the possible responses proposed ensure the stability, resilience and efficiency and also comply with principles of equitable multistakeholder participation, accountability, transparency and predictability?</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기본값" presentation:presentation-page-layout-name="AL2T1">
        <draw:frame presentation:style-name="pr5" draw:layer="layout" svg:width="25.199cm" svg:height="3.506cm" svg:x="1.4cm" svg:y="0.837cm" presentation:class="title">
          <draw:text-box>
            <text:p>Principles on IG process</text:p>
          </draw:text-box>
        </draw:frame>
        <draw:frame presentation:style-name="pr4" draw:layer="layout" svg:width="24.639cm" svg:height="12.179cm" svg:x="1.4cm" svg:y="4.914cm" presentation:class="outline" presentation:user-transformed="true">
          <draw:text-box>
            <text:list text:style-name="L2">
              <text:list-item>
                <text:p>기존 IG 체제, 혹은 인터넷 관련 공공정책 과정의 문제 </text:p>
                <text:list>
                  <text:list-item>
                    <text:p>투명성 부족 </text:p>
                  </text:list-item>
                  <text:list-item>
                    <text:p>시민사회의 참여 배제 (특히, 정책결정 과정에서)</text:p>
                  </text:list-item>
                  <text:list-item>
                    <text:p>Unbalanced Power (개도국, marginalised groups)</text:p>
                  </text:list-item>
                  <text:list-item>
                    <text:p>Multi-stakeholder Model에 대한 자의적인 해석</text:p>
                  </text:list-item>
                  <text:list-item>
                    <text:p>UN, IGF MAG, FTA ..</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기본값" presentation:presentation-page-layout-name="AL2T1">
        <draw:frame presentation:style-name="pr5" draw:layer="layout" svg:width="25.199cm" svg:height="3.506cm" svg:x="1.4cm" svg:y="0.837cm" presentation:class="title">
          <draw:text-box>
            <text:p>Principles on IG process</text:p>
          </draw:text-box>
        </draw:frame>
        <draw:frame presentation:style-name="pr4" draw:layer="layout" svg:width="24.639cm" svg:height="12.179cm" svg:x="1.4cm" svg:y="4.914cm" presentation:class="outline">
          <draw:text-box>
            <text:list text:style-name="L2">
              <text:list-item>
                <text:p>Genuine Multi-stakeholder governance </text:p>
                <text:list>
                  <text:list-item>
                    <text:p>Multi-stakeholder model에 대한 구체적인 규정과 합의 필요 </text:p>
                  </text:list-item>
                  <text:list-item>
                    <text:p>transparency, inclusivity and accountability</text:p>
                  </text:list-item>
                  <text:list-item>
                    <text:p>MS consultation에 그치는 것이 아니라, Decision-making 까지 포함</text:p>
                  </text:list-item>
                  <text:list-item>
                    <text:p>Marginalized group의 참여 확대를 위한 지원 필요 : funding, remote participation, capacity building </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기본값" presentation:presentation-page-layout-name="AL2T1">
        <draw:frame presentation:style-name="pr5" draw:layer="layout" svg:width="25.199cm" svg:height="3.506cm" svg:x="1.4cm" svg:y="0.837cm" presentation:class="title">
          <draw:text-box>
            <text:p>Principles on IG process</text:p>
          </draw:text-box>
        </draw:frame>
        <draw:frame presentation:style-name="pr4" draw:layer="layout" svg:width="24.639cm" svg:height="15.286cm" svg:x="1.4cm" svg:y="4.914cm" presentation:class="outline" presentation:user-transformed="true">
          <draw:text-box>
            <text:list text:style-name="L2">
              <text:list-item>
                <text:p>Tunis Agenda 문제 조항</text:p>
                <text:list>
                  <text:list-item>
                    <text:p>34. A working definition of Internet governance is the development and application by governments, the private sector and civil society, <text:span text:style-name="T3">in their respective roles,</text:span> of shared principles, norms, rules, decision-making procedures, and programmes that shape the evolution and use of the Internet.</text:p>
                    <text:p/>
                  </text:list-item>
                  <text:list-item>
                    <text:p>35. We reaffirm that the management of the Internet encompasses both technical and public policy issues and should involve all stakeholders and relevant intergovernmental and international organizations. In this respect it is recognized that:</text:p>
                    <text:list>
                      <text:list-item>
                        <text:p>a. <text:span text:style-name="T3">Policy authority for Internet-related public policy issues is the sovereign right of States.</text:span> <text:span text:style-name="T3">They have rights and responsibilities for international Internet-related public policy issues.</text:span></text:p>
                      </text:list-item>
                      <text:list-item>
                        <text:p>b. The private sector has had, and should continue to have, an important role in the development of the Internet, both in the technical and economic fields.</text:p>
                      </text:list-item>
                      <text:list-item>
                        <text:p>c. Civil society has also played an important role on Internet matters, <text:span text:style-name="T3">especially at community level,</text:span> and should continue to play such a role.</text:p>
                      </text:list-item>
                      <text:list-item>
                        <text:p>d. Intergovernmental organizations have had, and should continue to have, a facilitating role in the coordination of Internet-related public policy issues.</text:p>
                      </text:list-item>
                      <text:list-item>
                        <text:p>e. International organizations have also had and should continue to have an important role in the development of Internet-related technical standards and relevant policies.</text:p>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기본값" presentation:presentation-page-layout-name="AL2T1">
        <draw:frame presentation:style-name="pr5" draw:layer="layout" svg:width="25.199cm" svg:height="3.506cm" svg:x="1.4cm" svg:y="0.837cm" presentation:class="title">
          <draw:text-box>
            <text:p>Principles on IG process</text:p>
          </draw:text-box>
        </draw:frame>
        <draw:frame presentation:style-name="pr4" draw:layer="layout" svg:width="24.639cm" svg:height="15.086cm" svg:x="1.4cm" svg:y="4.914cm" presentation:class="outline" presentation:user-transformed="true">
          <draw:text-box>
            <text:list text:style-name="L2">
              <text:list-item>
                <text:p>Tunis Agenda 의 개정 필요</text:p>
                <text:list>
                  <text:list-item>
                    <text:p>34항 : IG 개념 규정에서 각 Stakeholder의 협력을 각자의 역할로 한정 </text:p>
                  </text:list-item>
                  <text:list-item>
                    <text:p>35 항의 문제</text:p>
                    <text:list>
                      <text:list-item>
                        <text:p>Stakeholder를 몇 개의 카테고리로 고정적으로 규정할 수 없음</text:p>
                      </text:list-item>
                      <text:list-item>
                        <text:p>인터넷 관련 공공정책 권한을 정부의 주권으로, 그리고 국제공공정책에 대한 권한과 책임을 정부에 부여 : 정부는 각 국가 내에서 공공정책에 대한 책임을 가지고 있음. 그러나, 세계적인 인터넷 관련 공공정책에서도 그러한가? </text:p>
                      </text:list-item>
                      <text:list-item>
                        <text:p>각 Stakeholder 의 역할도 현실과 맞지 않음. (특히, 시민사회) </text:p>
                      </text:list-item>
                    </text:list>
                  </text:list-item>
                  <text:list-item>
                    <text:p>TA의 문제조항을 유지한채 MS Model이 가능할지? </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기본값" presentation:presentation-page-layout-name="AL2T1">
        <draw:frame presentation:style-name="pr5" draw:layer="layout" svg:width="25.199cm" svg:height="3.506cm" svg:x="1.4cm" svg:y="0.837cm" presentation:class="title">
          <draw:text-box>
            <text:p>IG Principles</text:p>
          </draw:text-box>
        </draw:frame>
        <draw:frame presentation:style-name="pr4" draw:layer="layout" svg:width="24.639cm" svg:height="14.886cm" svg:x="1.4cm" svg:y="4.914cm" presentation:class="outline" presentation:user-transformed="true">
          <draw:text-box>
            <text:list text:style-name="L2">
              <text:list-item>
                <text:p><text:span text:style-name="T4">기존 </text:span><text:span text:style-name="T4">Principles </text:span><text:span text:style-name="T4">문서 참조</text:span></text:p>
              </text:list-item>
              <text:list-item>
                <text:p><text:span text:style-name="T4">한국의 현실에서 중요한 의제 선정 </text:span><text:span text:style-name="T4">&amp; </text:span><text:span text:style-name="T4">세계적인 의제 </text:span></text:p>
                <text:list>
                  <text:list-item>
                    <text:p><text:span text:style-name="T4">Freedom of Expression </text:span></text:p>
                  </text:list-item>
                  <text:list-item>
                    <text:p><text:span text:style-name="T4">Privacy</text:span></text:p>
                  </text:list-item>
                  <text:list-item>
                    <text:p><text:span text:style-name="T4">Net Neutrality</text:span></text:p>
                  </text:list-item>
                  <text:list-item>
                    <text:p><text:span text:style-name="T4">Access to Knowledge</text:span></text:p>
                  </text:list-item>
                </text:list>
              </text:list-item>
              <text:list-item>
                <text:p><text:span text:style-name="T4">‘</text:span><text:span text:style-name="T4">인권 보장’과 같은 </text:span><text:span text:style-name="T4">(</text:span><text:span text:style-name="T4">누구나 동의하는</text:span><text:span text:style-name="T4">) </text:span><text:span text:style-name="T4">원론적인 문구로부터 더 나아가야 함</text:span>. </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기본값" presentation:presentation-page-layout-name="AL2T1">
        <draw:frame presentation:style-name="pr5" draw:layer="layout" svg:width="25.199cm" svg:height="3.506cm" svg:x="1.4cm" svg:y="0.837cm" presentation:class="title" presentation:user-transformed="true">
          <draw:text-box>
            <text:p>IG Principles</text:p>
          </draw:text-box>
        </draw:frame>
        <draw:frame presentation:style-name="pr4" draw:layer="layout" svg:width="24.639cm" svg:height="12.179cm" svg:x="1.4cm" svg:y="4.914cm" presentation:class="outline">
          <draw:text-box>
            <text:list text:style-name="L2">
              <text:list-item>
                <text:p>IG는 인권에 기반해야함 강조 </text:p>
                <text:list>
                  <text:list-item>
                    <text:p>IRP charter : </text:p>
                    <text:p><text:span text:style-name="T5">http://internetrightsandprinciples.org/site/wp-content/uploads/2014/01/IRP-Charter-Booklet-1-2nd-Edition-1.doc</text:span></text:p>
                  </text:list-item>
                  <text:list-item>
                    <text:p>APC Internet Rights Charter </text:p>
                    <text:p><text:span text:style-name="T5">http://www.apc.org/en/system/files/APC_charter_EN_0.pdf</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기본값" presentation:presentation-page-layout-name="AL2T1">
        <draw:frame presentation:style-name="pr5" draw:layer="layout" svg:width="25.199cm" svg:height="3.506cm" svg:x="1.4cm" svg:y="0.837cm" presentation:class="title">
          <draw:text-box>
            <text:p>IG Principles</text:p>
          </draw:text-box>
        </draw:frame>
        <draw:frame presentation:style-name="pr4" draw:layer="layout" svg:width="24.639cm" svg:height="15.086cm" svg:x="1.4cm" svg:y="4.914cm" presentation:class="outline" presentation:user-transformed="true">
          <draw:text-box>
            <text:list text:style-name="L2">
              <text:list-item>
                <text:p>Freedom of Expression </text:p>
                <text:list>
                  <text:list-item>
                    <text:p>정부, 기업 등에 의한 자의적인 검열 지적</text:p>
                  </text:list-item>
                  <text:list-item>
                    <text:p>(사법적 판단이 아닌) 행정기관에 의한 자의적인 내용규제로부터 표현의 자유 보호 </text:p>
                  </text:list-item>
                  <text:list-item>
                    <text:p>익명의 권리 보호 </text:p>
                  </text:list-item>
                </text:list>
              </text:list-item>
              <text:list-item>
                <text:p>Privacy </text:p>
                <text:list>
                  <text:list-item>
                    <text:p>글로벌 인터넷기업들의 서비스를 전 세계 이용자가 이용하고 있지만, 이용자들이 기업과 정부의 감시로부터 자신의 권리를 보장받을 수 있는 국제적인 메커니즘 결여. </text:p>
                  </text:list-item>
                  <text:list-item>
                    <text:p>개인정보자기결정권 보장 </text:p>
                    <text:p><text:span text:style-name="T5">UN Guidelines concerning computerized personal data files</text:span></text:p>
                  </text:list-item>
                  <text:list-item>
                    <text:p>(대량) 감시로부터의 자유 </text:p>
                    <text:p><text:span text:style-name="T5">International Principles on the Application of Human Rights to Communications Surveillance</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기본값" presentation:presentation-page-layout-name="AL2T1">
        <draw:frame presentation:style-name="pr5" draw:layer="layout" svg:width="25.199cm" svg:height="3.506cm" svg:x="1.4cm" svg:y="0.837cm" presentation:class="title">
          <draw:text-box>
            <text:p>IG Principles</text:p>
          </draw:text-box>
        </draw:frame>
        <draw:frame presentation:style-name="pr4" draw:layer="layout" svg:width="24.639cm" svg:height="12.179cm" svg:x="1.4cm" svg:y="4.914cm" presentation:class="outline">
          <draw:text-box>
            <text:list text:style-name="L2">
              <text:list-item>
                <text:p>Network Neutrality </text:p>
                <text:list>
                  <text:list-item>
                    <text:p>Network Neutrality에 대한 국제적인 메커니즘 결여. 일부 국가의 통신사들의 트래픽 차별 사례 발생. </text:p>
                  </text:list-item>
                  <text:list-item>
                    <text:p>Internet traffic shall be treated equally, without discrimination, restriction or interference regardless of its sender, recipient, type or content, so that Internet users’ freedom of choice is not restricted by favouring or disfavouring the transmission of Internet traffic associated with particular content, services, applications, or devices. (Model Framework on Network Neutrality)</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기본값" presentation:presentation-page-layout-name="AL2T1">
        <draw:frame presentation:style-name="pr5" draw:layer="layout" svg:width="25.199cm" svg:height="3.506cm" svg:x="1.4cm" svg:y="0.837cm" presentation:class="title" presentation:user-transformed="true">
          <draw:text-box>
            <text:p>IG Principles</text:p>
          </draw:text-box>
        </draw:frame>
        <draw:frame presentation:style-name="pr4" draw:layer="layout" svg:width="24.639cm" svg:height="12.179cm" svg:x="1.4cm" svg:y="4.914cm" presentation:class="outline" presentation:user-transformed="true">
          <draw:text-box>
            <text:list text:style-name="L2">
              <text:list-item>
                <text:p>Access(?) to Knowledge </text:p>
                <text:list>
                  <text:list-item>
                    <text:p>인터넷 환경에서 지식, 문화 창작물에 대한 배타적 권리 부여가 지식생산 및 이용자의 자유에 미치는 영향에 대한 재평가 필요</text:p>
                  </text:list-item>
                  <text:list-item>
                    <text:p>The right to access to knowledge : 인터넷 환경에서 협업적 지식생산 활성화 필요. </text:p>
                  </text:list-item>
                  <text:list-item>
                    <text:p>The right to access to publicly-funded informatio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기본값" presentation:presentation-page-layout-name="AL2T1">
        <draw:frame presentation:style-name="pr5" draw:layer="layout" svg:width="25.199cm" svg:height="3.506cm" svg:x="1.4cm" svg:y="0.837cm" presentation:class="title">
          <draw:text-box>
            <text:p>Roadmap</text:p>
          </draw:text-box>
        </draw:frame>
        <draw:frame presentation:style-name="pr6" draw:layer="layout" svg:width="24.639cm" svg:height="12.18cm" svg:x="1.4cm" svg:y="4.914cm" presentation:class="outline">
          <draw:text-box>
            <text:list text:style-name="L2">
              <text:list-item>
                <text:p>한국 시민사회 내에서의 논의 부족</text:p>
                <text:list>
                  <text:list-item>
                    <text:p>Best Bits 등 세계시민사회의 입장에 대한 연명 여부</text:p>
                  </text:list-item>
                  <text:list-item>
                    <text:p>Future Internet Ecosystem에 대한 몇 가지 원칙 제시</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기본값" presentation:presentation-page-layout-name="AL2T1">
        <draw:frame presentation:style-name="pr5" draw:layer="layout" svg:width="25.199cm" svg:height="3.506cm" svg:x="1.4cm" svg:y="0.837cm" presentation:class="title">
          <draw:text-box>
            <text:p>Roadmap - ICANN</text:p>
          </draw:text-box>
        </draw:frame>
        <draw:frame presentation:style-name="pr4" draw:layer="layout" svg:width="24.639cm" svg:height="14.886cm" svg:x="1.4cm" svg:y="4.914cm" presentation:class="outline" presentation:user-transformed="true">
          <draw:text-box>
            <text:list text:style-name="L2">
              <text:list-item>
                <text:p>Globalization of ICANN</text:p>
              </text:list-item>
              <text:list-item>
                <text:p>Contribution of Article 19</text:p>
                <text:list>
                  <text:list-item>
                    <text:p>Guiding principles</text:p>
                    <text:list>
                      <text:list-item>
                        <text:p>Multistakeholder, not multilateral</text:p>
                      </text:list-item>
                      <text:list-item>
                        <text:p>Human Rights, in particular the rights to free expression, privacy and due process.</text:p>
                      </text:list-item>
                      <text:list-item>
                        <text:p>Transparency &amp; Accountability</text:p>
                      </text:list-item>
                      <text:list-item>
                        <text:p>Inclusiveness &amp; Diversity</text:p>
                      </text:list-item>
                    </text:list>
                  </text:list-item>
                  <text:list-item>
                    <text:p>ICANN’s Legal Status </text:p>
                    <text:list>
                      <text:list-item>
                        <text:p>Non-governmental status </text:p>
                      </text:list-item>
                    </text:list>
                  </text:list-item>
                  <text:list-item>
                    <text:p>Mandate </text:p>
                    <text:list>
                      <text:list-item>
                        <text:p>To prohibit content regulation </text:p>
                      </text:list-item>
                      <text:list-item>
                        <text:p>a right of private parties to initiate legal challenges to ICANN</text:p>
                      </text:list-item>
                      <text:list-item>
                        <text:p>To consider FoE in IP disputes </text:p>
                      </text:list-item>
                    </text:list>
                  </text:list-item>
                  <text:list-item>
                    <text:p>Location/Application Law</text:p>
                    <text:list>
                      <text:list-item>
                        <text:p>Californian law</text:p>
                      </text:list-item>
                      <text:list-item>
                        <text:p>not moving its headquarters outside the US</text:p>
                      </text:list-item>
                      <text:list-item>
                        <text:p>to delegate some of its functions to subsidiaries</text:p>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기본값" presentation:presentation-page-layout-name="AL2T1">
        <draw:frame presentation:style-name="pr5" draw:layer="layout" svg:width="25.199cm" svg:height="3.506cm" svg:x="1.4cm" svg:y="0.837cm" presentation:class="title">
          <draw:text-box>
            <text:p>Roadmap - ICANN</text:p>
          </draw:text-box>
        </draw:frame>
        <draw:frame presentation:style-name="pr6" draw:layer="layout" svg:width="24.639cm" svg:height="14.686cm" svg:x="1.4cm" svg:y="4.914cm" presentation:class="outline" presentation:user-transformed="true">
          <draw:text-box>
            <text:list text:style-name="L2">
              <text:list-item>
                <text:p>Contribution of Article 19</text:p>
                <text:list>
                  <text:list-item>
                    <text:p>Denationalise the IANA contract</text:p>
                    <text:list>
                      <text:list-item>
                        <text:p>delegated to different private entities</text:p>
                      </text:list-item>
                    </text:list>
                  </text:list-item>
                  <text:list-item>
                    <text:p>Improved representation and participation of developing countries </text:p>
                    <text:list>
                      <text:list-item>
                        <text:p>Funding, translation</text:p>
                      </text:list-item>
                    </text:list>
                  </text:list-item>
                  <text:list-item>
                    <text:p>Making the GAC more inclusive, transparent and accountable</text:p>
                  </text:list-item>
                  <text:list-item>
                    <text:p>Accountability of the Board</text:p>
                  </text:list-item>
                  <text:list-item>
                    <text:p>의문점</text:p>
                    <text:list>
                      <text:list-item>
                        <text:p>AoC는 그대로 유지? </text:p>
                      </text:list-item>
                      <text:list-item>
                        <text:p>NTIA의 IANA function 권한 유지? <text:s/></text:p>
                      </text:list-item>
                      <text:list-item>
                        <text:p>ICANN의 legitimacy 강화를 위한 조직 개편 방향? </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기본값" presentation:presentation-page-layout-name="AL2T1">
        <draw:frame presentation:style-name="pr5" draw:layer="layout" svg:width="25.199cm" svg:height="3.506cm" svg:x="1.4cm" svg:y="0.837cm" presentation:class="title">
          <draw:text-box>
            <text:p>Roadmap</text:p>
          </draw:text-box>
        </draw:frame>
        <draw:frame presentation:style-name="pr4" draw:layer="layout" svg:width="24.639cm" svg:height="14.886cm" svg:x="1.4cm" svg:y="4.914cm" presentation:class="outline" presentation:user-transformed="true">
          <draw:text-box>
            <text:list text:style-name="L2">
              <text:list-item>
                <text:p>UN committee Model </text:p>
              </text:list-item>
              <text:list-item>
                <text:p>IGF reform </text:p>
                <text:list>
                  <text:list-item>
                    <text:p>MIPC, MIPOC – Multi-stakeholder body, clearing house</text:p>
                  </text:list-item>
                  <text:list-item>
                    <text:p>Recommendation</text:p>
                  </text:list-item>
                  <text:list-item>
                    <text:p>A better funded and supported secretariat</text:p>
                  </text:list-item>
                </text:list>
              </text:list-item>
              <text:list-item>
                <text:p>Distributed Multi-stakeholder Processes Model</text:p>
                <text:list>
                  <text:list-item>
                    <text:p>Coordinating body in CSTD </text:p>
                  </text:list-item>
                  <text:list-item>
                    <text:p>To decide which pre-existing institution has a mandate covering a specific internet issue</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기본값" presentation:presentation-page-layout-name="AL2T1">
        <draw:frame presentation:style-name="pr5" draw:layer="layout" svg:width="25.199cm" svg:height="3.506cm" svg:x="1.4cm" svg:y="0.837cm" presentation:class="title">
          <draw:text-box>
            <text:p>Roadmap</text:p>
          </draw:text-box>
        </draw:frame>
        <draw:frame presentation:style-name="pr6" draw:layer="layout" svg:width="24.639cm" svg:height="14.486cm" svg:x="1.4cm" svg:y="4.914cm" presentation:class="outline" presentation:user-transformed="true">
          <draw:text-box>
            <text:list text:style-name="L2">
              <text:list-item>
                <text:p>Best Bits proposal (draft) </text:p>
                <text:list>
                  <text:list-item>
                    <text:p>Dispersed vs. centralised</text:p>
                    <text:list>
                      <text:list-item>
                        <text:p>On balance we felt the risk/benefit of both approaches weighed more on the side of a dispersed model of governance. </text:p>
                      </text:list-item>
                    </text:list>
                  </text:list-item>
                  <text:list-item>
                    <text:p>Broad participation &amp; role of reformed IGF</text:p>
                    <text:list>
                      <text:list-item>
                        <text:p>The reform could entail: a stronger leadership, a better supported secretariat, stronger links between the IGF and all other internet-related policy-making spaces, a strong link to national and regional IGFs, more output-orientated, widening participation and reforming the MAG. </text:p>
                      </text:list-item>
                    </text:list>
                  </text:list-item>
                  <text:list-item>
                    <text:p>A new co-ordinating function</text:p>
                    <text:list>
                      <text:list-item>
                        <text:p>A new coordinating function is needed. More discussion is needed about the form, location and processes by which that function is exercised. </text:p>
                      </text:list-item>
                    </text:list>
                  </text:list-item>
                  <text:list-item>
                    <text:p>Issue-specific multistakeholder working groups</text:p>
                    <text:list>
                      <text:list-item>
                        <text:p>New internet policy issues should be dealt with through ad hoc multi-stakeholder working groups which are issue specific. More discussion is needed about the form, location and processes of those multi-stakeholder working groups.</text:p>
                      </text:list-item>
                    </text:list>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바탕" style:font-family-generic="roman" style:font-pitch="variable" fo:font-size="24pt" fo:language="en" fo:country="US" style:font-family-asian="바탕" style:font-family-generic-asian="system" style:font-pitch-asian="variable" style:font-size-asian="24pt" style:language-asian="ko" style:country-asian="KR"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굴림"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굴림"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기본값-background" style:family="presentation">
      <style:graphic-properties draw:stroke="none" draw:fill="none"/>
      <style:text-properties style:letter-kerning="true"/>
    </style:style>
    <style:style style:name="기본값-backgroundobjects" style:family="presentation">
      <style:graphic-properties draw:textarea-horizontal-align="justify" draw:shadow="hidden" draw:shadow-offset-x="0.2cm" draw:shadow-offset-y="0.2cm" draw:shadow-color="#808080"/>
      <style:text-properties style:letter-kerning="true"/>
    </style:style>
    <style:style style:name="기본값-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굴림"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기본값-outline1" style:family="presentation">
      <style:graphic-properties draw:stroke="none" draw:fill="none" draw:auto-grow-height="false" draw:fit-to-size="shrink-to-fit">
        <text:list-style style:name="기본값-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굴림"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기본값-outline2" style:family="presentation" style:parent-style-name="기본값-outline1">
      <style:paragraph-properties fo:margin-top="0cm" fo:margin-bottom="0.4cm"/>
      <style:text-properties fo:font-size="28pt" style:font-size-asian="28pt" style:font-size-complex="28pt"/>
    </style:style>
    <style:style style:name="기본값-outline3" style:family="presentation" style:parent-style-name="기본값-outline2">
      <style:paragraph-properties fo:margin-top="0cm" fo:margin-bottom="0.3cm"/>
      <style:text-properties fo:font-size="24pt" style:font-size-asian="24pt" style:font-size-complex="24pt"/>
    </style:style>
    <style:style style:name="기본값-outline4" style:family="presentation" style:parent-style-name="기본값-outline3">
      <style:paragraph-properties fo:margin-top="0cm" fo:margin-bottom="0.2cm"/>
      <style:text-properties fo:font-size="20pt" style:font-size-asian="20pt" style:font-size-complex="20pt"/>
    </style:style>
    <style:style style:name="기본값-outline5" style:family="presentation" style:parent-style-name="기본값-outline4">
      <style:paragraph-properties fo:margin-top="0cm" fo:margin-bottom="0.1cm"/>
      <style:text-properties fo:font-size="20pt" style:font-size-asian="20pt" style:font-size-complex="20pt"/>
    </style:style>
    <style:style style:name="기본값-outline6" style:family="presentation" style:parent-style-name="기본값-outline5">
      <style:paragraph-properties fo:margin-top="0cm" fo:margin-bottom="0.1cm"/>
      <style:text-properties fo:font-size="20pt" style:font-size-asian="20pt" style:font-size-complex="20pt"/>
    </style:style>
    <style:style style:name="기본값-outline7" style:family="presentation" style:parent-style-name="기본값-outline6">
      <style:paragraph-properties fo:margin-top="0cm" fo:margin-bottom="0.1cm"/>
      <style:text-properties fo:font-size="20pt" style:font-size-asian="20pt" style:font-size-complex="20pt"/>
    </style:style>
    <style:style style:name="기본값-outline8" style:family="presentation" style:parent-style-name="기본값-outline7">
      <style:paragraph-properties fo:margin-top="0cm" fo:margin-bottom="0.1cm"/>
      <style:text-properties fo:font-size="20pt" style:font-size-asian="20pt" style:font-size-complex="20pt"/>
    </style:style>
    <style:style style:name="기본값-outline9" style:family="presentation" style:parent-style-name="기본값-outline8">
      <style:paragraph-properties fo:margin-top="0cm" fo:margin-bottom="0.1cm"/>
      <style:text-properties fo:font-size="20pt" style:font-size-asian="20pt" style:font-size-complex="20pt"/>
    </style:style>
    <style:style style:name="기본값-subtitle" style:family="presentation">
      <style:graphic-properties draw:stroke="none" draw:fill="none" draw:textarea-vertical-align="middle">
        <text:list-style style:name="기본값-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굴림"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기본값-title" style:family="presentation">
      <style:graphic-properties draw:stroke="none" draw:fill="none" draw:textarea-vertical-align="middle">
        <text:list-style style:name="기본값-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굴림"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기본값-backgroundobjects">
      <style:graphic-properties draw:stroke="none" draw:fill="none" draw:fill-color="#ffffff" draw:auto-grow-height="false" fo:min-height="1.449cm"/>
    </style:style>
    <style:style style:name="Mpr2" style:family="presentation" style:parent-style-name="기본값-backgroundobjects">
      <style:graphic-properties draw:stroke="none" draw:fill="none" draw:fill-color="#ffffff" draw:auto-grow-height="false" fo:min-height="1.485cm"/>
    </style:style>
    <style:style style:name="Mpr3" style:family="presentation" style:parent-style-name="기본값-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숫자&gt;</text:page-number></text:span></text:p>
        </draw:text-box>
      </draw:frame>
    </style:handout-master>
    <style:master-page style:name="기본값" style:page-layout-name="PM1" draw:style-name="Mdp1">
      <draw:frame presentation:style-name="기본값-title" draw:layer="backgroundobjects" svg:width="25.199cm" svg:height="3.506cm" svg:x="1.4cm" svg:y="0.837cm" presentation:class="title" presentation:placeholder="true">
        <draw:text-box/>
      </draw:frame>
      <draw:frame presentation:style-name="기본값-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숫자&gt;</text:page-number></text:span></text:p>
        </draw:text-box>
      </draw:frame>
      <presentation:notes style:page-layout-name="PM0">
        <draw:page-thumbnail presentation:style-name="기본값-title" draw:layer="backgroundobjects" svg:width="14.848cm" svg:height="11.136cm" svg:x="3.075cm" svg:y="2.257cm" presentation:class="page"/>
        <draw:frame presentation:style-name="기본값-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숫자&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27T01:15:21.47</meta:creation-date>
    <dc:date>2014-02-27T13:09:49.10</dc:date>
    <meta:editing-duration>PT1H24M35S</meta:editing-duration>
    <meta:editing-cycles>4</meta:editing-cycles>
    <meta:generator>LibreOffice/4.0.2.2$Windows_x86 LibreOffice_project/4c82dcdd6efcd48b1d8bba66bfe1989deee49c3</meta:generator>
    <dc:creator>Byoungil Oh</dc:creator>
    <meta:document-statistic meta:object-count="84"/>
  </office:meta>
</office:document-meta>
</file>